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b46d3"/>
    </style:style>
    <style:style style:name="P4" style:family="paragraph" style:parent-style-name="Preformatted_20_Text">
      <style:paragraph-properties fo:text-align="center" style:justify-single-word="false"/>
      <style:text-properties style:font-name="Verdana1" fo:font-size="11pt" fo:font-weight="bold" officeooo:paragraph-rsid="000b46d3" style:font-size-asian="11pt" style:font-weight-asian="bold" style:font-size-complex="11pt" style:font-weight-complex="bold"/>
    </style:style>
    <style:style style:name="P5" style:family="paragraph" style:parent-style-name="Preformatted_20_Text">
      <style:text-properties style:font-name="Verdana1" fo:font-size="11pt" officeooo:paragraph-rsid="000b46d3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officeooo:paragraph-rsid="000b46d3" style:font-size-asian="11pt" style:font-size-complex="11pt"/>
    </style:style>
    <style:style style:name="P7" style:family="paragraph" style:parent-style-name="Preformatted_20_Text">
      <style:text-properties officeooo:paragraph-rsid="000b46d3"/>
    </style:style>
    <style:style style:name="P8" style:family="paragraph" style:parent-style-name="Standard">
      <style:text-properties style:font-name="Verdana1" fo:font-size="11pt" fo:font-weight="bold" officeooo:rsid="000b28e4" officeooo:paragraph-rsid="000b90a6" style:font-size-asian="11pt" style:font-weight-asian="bold" style:font-name-complex="Verdana1" style:font-size-complex="11pt"/>
    </style:style>
    <style:style style:name="P9" style:family="paragraph" style:parent-style-name="Standard">
      <style:text-properties style:font-name="Verdana1" fo:font-size="11pt" fo:font-weight="bold" officeooo:rsid="0008e6d4" officeooo:paragraph-rsid="000b90a6" style:font-size-asian="11pt" style:font-weight-asian="bold" style:font-name-complex="Verdana1" style:font-size-complex="11pt"/>
    </style:style>
    <style:style style:name="P10" style:family="paragraph" style:parent-style-name="Standard">
      <style:text-properties style:font-name="Verdana1" fo:font-size="13pt" fo:font-weight="bold" officeooo:rsid="000b28e4" officeooo:paragraph-rsid="000b90a6" style:font-size-asian="13pt" style:font-weight-asian="bold" style:font-name-complex="Verdana1" style:font-size-complex="13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b46d3" style:font-weight-asian="bold" style:font-name-complex="Verdana1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s" fo:country="AR" style:language-complex="ar" style:country-complex="SA"/>
    </style:style>
    <style:style style:name="T5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3"/>
      <text:p text:style-name="P3"><text:span text:style-name="T1">La Comisión de Obras y Servicios Públicos ha considerado el Proyecto de Comunicación, Expediente Nº 27890 (B.K), de la <text:s/>diputada Aliza DAMIANI, por el cual se solicita a través del organismo correspondiente disponga informar respecto del estado de aplicación de la Ley Nº 11.730 (regulatoria de los bienes en zonas inundables y en peligro de inundación), en relación a las funciones que está desempeñando la Comisión Interministerial creada por el Decreto Nº 3695/03. </text:span><text:span text:style-name="T2">y, por las <text:s/>razones expuestas en los fundamentos y las que podrá dar el miembro informante, aconseja la aprobación del siguiente texto.</text:span></text:p>
      <text:p text:style-name="P3"/>
      <text:p text:style-name="P4">PROYECTO DE COMUNICACIÓN </text:p>
      <text:p text:style-name="P7"/>
      <text:p text:style-name="P7"><text:s text:c="2"/></text:p>
      <text:p text:style-name="P7"/>
      <text:p text:style-name="P5"><text:span text:style-name="T3">La Cámara de Diputados de la Provincia vería con agrado que el </text:span>Poder Ejecutivo, <text:span text:style-name="T3">a través del organismo que corresponda, </text:span>informe acerca del estado en que se encuentra la aplicación de la ley 11730 en relación a: </text:p>
      <text:p text:style-name="P5"/>
      <text:p text:style-name="P6"><text:s/>1. Las funciones que está desempeñando la comisión interministerial creada por el decreto Nro 3695/03.</text:p>
      <text:p text:style-name="P6"/>
      <text:p text:style-name="P6"><text:s/>2. Las medidas que está llevando adelante dicha comisión para concretar la <text:span text:style-name="T4">delimitación</text:span> de las áreas establecidas en el artículo 2 de la ley 11730. </text:p>
      <text:p text:style-name="P3"/>
      <text:p text:style-name="P3"/>
      <text:p text:style-name="P9">SALA <text:s/>DE COMISIÓN, <text:span text:style-name="T5">30 De Octubre De 2013.</text:span></text:p>
      <text:p text:style-name="P8"/>
      <text:p text:style-name="P10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FreeSerif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6-25T08:52:51.43</meta:print-date>
    <dc:date>2013-10-31T09:57:38</dc:date>
    <meta:document-statistic meta:table-count="0" meta:image-count="1" meta:object-count="0" meta:page-count="1" meta:paragraph-count="10" meta:word-count="205" meta:character-count="1293" meta:non-whitespace-character-count="1084"/>
    <meta:template xlink:type="simple" xlink:actuate="onRequest" xlink:title="Predeterminado" xlink:href="../../Datos%20de%20programa/LibreOffice/3/user/template/Predeterminado.ott" meta:date="2012-10-05T11:34:51.79"/>
  </office:meta>
</office:document-meta>
</file>